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C000001D679D5A2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arla" svg:font-family="Karla" style:font-pitch="variable"/>
    <style:font-face style:name="Karla1" svg:font-family="Karla" style:font-adornments="Standard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5.707cm" fo:margin-left="0cm" table:align="left"/>
    </style:style>
    <style:style style:name="Tabelle1.A" style:family="table-column">
      <style:table-column-properties style:column-width="4.283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3.844cm"/>
    </style:style>
    <style:style style:name="Tabelle1.D" style:family="table-column">
      <style:table-column-properties style:column-width="2.914cm"/>
    </style:style>
    <style:style style:name="Tabelle1.E" style:family="table-column">
      <style:table-column-properties style:column-width="5.9cm"/>
    </style:style>
    <style:style style:name="Tabelle1.F" style:family="table-column">
      <style:table-column-properties style:column-width="5.32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solid" draw:fill-color="#e6e6e6" draw:opacity="100%"/>
      <style:paragraph-properties fo:background-color="#e6e6e6"/>
      <style:text-properties fo:font-style="italic" officeooo:rsid="000f201a" officeooo:paragraph-rsid="000f201a" fo:background-color="transparent" style:font-style-asian="italic" style:font-style-complex="italic"/>
    </style:style>
    <style:style style:name="P2" style:family="paragraph" style:parent-style-name="Text_20_body">
      <loext:graphic-properties draw:fill="solid" draw:fill-color="#e6e6e6" draw:opacity="100%"/>
      <style:paragraph-properties fo:background-color="#e6e6e6"/>
      <style:text-properties officeooo:rsid="000f201a" officeooo:paragraph-rsid="000f201a" fo:background-color="transparent"/>
    </style:style>
    <style:style style:name="P3" style:family="paragraph" style:parent-style-name="Table_20_Contents">
      <style:paragraph-properties fo:text-align="start" style:justify-single-word="false"/>
      <style:text-properties fo:color="#262626" loext:opacity="100%" style:font-name="Karla" fo:font-style="italic" officeooo:rsid="000f0d92" officeooo:paragraph-rsid="000f0d92" style:font-style-asian="italic" style:font-style-complex="italic"/>
    </style:style>
    <style:style style:name="P4" style:family="paragraph" style:parent-style-name="Table_20_Contents">
      <style:text-properties fo:color="#262626" loext:opacity="100%" style:font-name="Karla" fo:font-style="italic" officeooo:rsid="000f0d92" officeooo:paragraph-rsid="000f201a" style:font-style-asian="italic" style:font-style-complex="italic"/>
    </style:style>
    <style:style style:name="P5" style:family="paragraph" style:parent-style-name="Table_20_Contents">
      <style:text-properties fo:color="#262626" loext:opacity="100%" style:font-name="Karla" fo:font-style="italic" officeooo:rsid="000f201a" officeooo:paragraph-rsid="000f201a" style:font-style-asian="italic" style:font-style-complex="italic"/>
    </style:style>
    <style:style style:name="P6" style:family="paragraph" style:parent-style-name="Table_20_Contents">
      <style:text-properties fo:color="#262626" loext:opacity="100%" style:font-name="Karla"/>
    </style:style>
    <style:style style:name="P7" style:family="paragraph" style:parent-style-name="Standard">
      <style:text-properties fo:color="#262626" loext:opacity="100%" style:font-name="Karla"/>
    </style:style>
    <style:style style:name="P8" style:family="paragraph" style:parent-style-name="Standard">
      <style:text-properties fo:color="#262626" loext:opacity="100%" style:font-name="Karla" officeooo:paragraph-rsid="0017ef4f"/>
    </style:style>
    <style:style style:name="P9" style:family="paragraph" style:parent-style-name="Standard">
      <style:text-properties fo:color="#262626" loext:opacity="100%" style:font-name="Karla" officeooo:paragraph-rsid="0018338d"/>
    </style:style>
    <style:style style:name="P10" style:family="paragraph" style:parent-style-name="Table_20_Contents">
      <style:text-properties fo:color="#262626" loext:opacity="100%" style:font-name="Karla" fo:font-style="italic" officeooo:rsid="000f0d92" officeooo:paragraph-rsid="001c8b19" style:font-style-asian="italic" style:font-style-complex="italic"/>
    </style:style>
    <style:style style:name="P11" style:family="paragraph" style:parent-style-name="Table_20_Contents">
      <style:text-properties fo:color="#262626" loext:opacity="100%" style:font-name="Karla" fo:font-style="italic" officeooo:rsid="001c8b19" officeooo:paragraph-rsid="001c8b19" style:font-style-asian="italic" style:font-style-complex="italic"/>
    </style:style>
    <style:style style:name="P12" style:family="paragraph" style:parent-style-name="Text_20_body">
      <style:text-properties fo:color="#262626" loext:opacity="100%" officeooo:rsid="000f0d92" officeooo:paragraph-rsid="000f0d92"/>
    </style:style>
    <style:style style:name="P13" style:family="paragraph" style:parent-style-name="Text_20_body">
      <style:text-properties fo:color="#262626" loext:opacity="100%" style:font-name="Karla" officeooo:rsid="000f0d92" officeooo:paragraph-rsid="001a81b7"/>
    </style:style>
    <style:style style:name="P14" style:family="paragraph" style:parent-style-name="Text_20_body">
      <style:text-properties fo:color="#262626" loext:opacity="100%" style:font-name="Karla" officeooo:rsid="001a81b7" officeooo:paragraph-rsid="001a81b7"/>
    </style:style>
    <style:style style:name="P15" style:family="paragraph" style:parent-style-name="Text_20_body">
      <style:text-properties fo:color="#262626" loext:opacity="100%" style:font-name="Karla" officeooo:paragraph-rsid="000f0d92"/>
    </style:style>
    <style:style style:name="P16" style:family="paragraph">
      <style:paragraph-properties fo:text-align="start"/>
      <style:text-properties style:text-line-through-style="none" style:text-line-through-type="none" style:font-name="Karla1" fo:font-style="normal"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9228"/>
    </style:style>
    <style:style style:name="T3" style:family="text">
      <style:text-properties officeooo:rsid="00119ff6"/>
    </style:style>
    <style:style style:name="T4" style:family="text">
      <style:text-properties officeooo:rsid="00133575"/>
    </style:style>
    <style:style style:name="T5" style:family="text">
      <style:text-properties style:font-name="Karla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6" style:family="text">
      <style:text-properties style:font-name="Karla" fo:font-size="14pt" style:text-underline-style="solid" style:text-underline-width="auto" style:text-underline-color="font-color" officeooo:rsid="001a217d" fo:background-color="transparent" loext:char-shading-value="0" style:font-size-asian="14pt" style:font-size-complex="14pt"/>
    </style:style>
    <style:style style:name="T7" style:family="text">
      <style:text-properties style:font-name="Karla" fo:font-size="14pt" fo:font-style="italic" style:text-underline-style="solid" style:text-underline-width="auto" style:text-underline-color="font-color" fo:background-color="transparent" loext:char-shading-value="0" style:font-size-asian="14pt" style:font-style-asian="italic" style:font-size-complex="14pt" style:font-style-complex="italic"/>
    </style:style>
    <style:style style:name="T8" style:family="text">
      <style:text-properties style:font-name="Karla" fo:font-size="14pt" fo:font-style="italic" style:text-underline-style="solid" style:text-underline-width="auto" style:text-underline-color="font-color" officeooo:rsid="001a217d" fo:background-color="transparent" loext:char-shading-value="0" style:font-size-asian="14pt" style:font-style-asian="italic" style:font-size-complex="14pt" style:font-style-complex="italic"/>
    </style:style>
    <style:style style:name="T9" style:family="text">
      <style:text-properties officeooo:rsid="001a217d"/>
    </style:style>
    <style:style style:name="T10" style:family="text">
      <style:text-properties officeooo:rsid="001a81b7"/>
    </style:style>
    <style:style style:name="T11" style:family="text">
      <style:text-properties officeooo:rsid="001b7538"/>
    </style:style>
    <style:style style:name="T12" style:family="text">
      <style:text-properties officeooo:rsid="001c8b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/></text:p>
      <text:p text:style-name="P12"><text:span text:style-name="T6">Zusatz</text:span><text:span text:style-name="T5"> zur Fahrkostenerstattung an Teilnehmer</text:span><text:span text:style-name="T6">*</text:span><text:span text:style-name="T5">innen von JANUN-Seminaren </text:span><text:span text:style-name="T7">(Stand J</text:span><text:span text:style-name="T8">uni </text:span><text:span text:style-name="T7">20</text:span><text:span text:style-name="T8">26</text:span><text:span text:style-name="T7">)</text:span></text:p>
      <text:p text:style-name="P13"><text:span text:style-name="T1">Hintergrund:</text:span> Es dürfen nur die Fahrtkosten zwischen Wohnort und Seminarort bis zu einer generellen Entfernung von max. 400 km erstattet werden. Erstattet werden <text:span text:style-name="T10">im Fernverkehr</text:span> 50 % des regulären Fahrpreises (des Preises ohne Ermäßigungen) einer Fahrt in der 2. Klasse. Haben <text:span text:style-name="T3">also</text:span> Teilnehmer<text:span text:style-name="T9">*</text:span>innen mehr als 400 km zurück gelegt, können die Fahrtkosten nur zum Teil erstattet werden – dies müsst ihr berücksichtigen und <text:span text:style-name="T10">hier</text:span> vermerken.</text:p>
      <text:p text:style-name="P14"><text:span text:style-name="T1">Beispielrechnung</text:span>: Eine Person wohnt 1.000 km vom Seminarort entfernt. Die reale Entfernung für die Hin- und Rückfahrt <text:span text:style-name="T11">sind also </text:span>2.000 km. <text:span text:style-name="T11">Anerkannt werden jedoch lediglich 400 km pro Strecke, in Summe also 800 km (40 %). </text:span>Ein Zugticket bei der Deutschen Bahn kostet für die Strecke 240 € (ohne Ermäßigung). 50 % des regulären Fahrpreises <text:span text:style-name="T11">wären</text:span> 120 €, <text:span text:style-name="T11">von denen 40 %, also 48 € erstattet werden können.</text:span></text:p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0">Wer? (N<text:span text:style-name="T12">ame und Nr. auf</text:span> T<text:span text:style-name="T10">eilnahmel</text:span><text:span text:style-name="T12">iste</text:span>)</text:p>
          </table:table-cell>
          <table:table-cell table:style-name="Tabelle1.A1" office:value-type="string">
            <text:p text:style-name="P3">Von wo?</text:p>
          </table:table-cell>
          <table:table-cell table:style-name="Tabelle1.A1" office:value-type="string">
            <text:p text:style-name="P3">Nach wo?</text:p>
          </table:table-cell>
          <table:table-cell table:style-name="Tabelle1.A1" office:value-type="string">
            <text:p text:style-name="P4">Anzahl der km</text:p>
          </table:table-cell>
          <table:table-cell table:style-name="Tabelle1.A1" office:value-type="string">
            <text:p text:style-name="P5"><text:span text:style-name="T10">Erstat</text:span><text:span text:style-name="T2">tete </text:span>Teilstrecke</text:p>
          </table:table-cell>
          <table:table-cell table:style-name="Tabelle1.F1" office:value-type="string">
            <text:p text:style-name="P11">Ggf. Erläuterungen</text:p>
          </table:table-cell>
        </table:table-row>
        <table:table-row>
          <table:table-cell table:style-name="Tabelle1.A2" office:value-type="string">
            <text:p text:style-name="P6"><draw:control text:anchor-type="as-char" draw:z-index="1" draw:name="Steuerelement 1" draw:style-name="gr1" draw:text-style-name="P16" svg:width="3.987cm" svg:height="0.482cm" draw:control="control1"/></text:p>
          </table:table-cell>
          <table:table-cell table:style-name="Tabelle1.A2" office:value-type="string">
            <text:p text:style-name="P8"><draw:control text:anchor-type="as-char" draw:z-index="5" draw:name="Steuerelement 5" draw:style-name="gr1" draw:text-style-name="P16" svg:width="3.241cm" svg:height="0.482cm" draw:control="control5"/></text:p>
          </table:table-cell>
          <table:table-cell table:style-name="Tabelle1.A2" office:value-type="string">
            <text:p text:style-name="P8"><draw:control text:anchor-type="as-char" draw:z-index="6" draw:name="Steuerelement 9" draw:style-name="gr1" draw:text-style-name="P16" svg:width="3.627cm" svg:height="0.482cm" draw:control="control6"/></text:p>
          </table:table-cell>
          <table:table-cell table:style-name="Tabelle1.A2" office:value-type="string">
            <text:p text:style-name="P8"><draw:control text:anchor-type="as-char" draw:z-index="7" draw:name="Steuerelement 13" draw:style-name="gr1" draw:text-style-name="P16" svg:width="2.715cm" svg:height="0.482cm" draw:control="control7"/></text:p>
          </table:table-cell>
          <table:table-cell table:style-name="Tabelle1.A2" office:value-type="string">
            <text:p text:style-name="P8"><draw:control text:anchor-type="as-char" draw:z-index="8" draw:name="Steuerelement 17" draw:style-name="gr1" draw:text-style-name="P16" svg:width="5.684cm" svg:height="0.482cm" draw:control="control8"/></text:p>
          </table:table-cell>
          <table:table-cell table:style-name="Tabelle1.F2" office:value-type="string">
            <text:p text:style-name="P8"><draw:control text:anchor-type="as-char" draw:z-index="9" draw:name="Steuerelement 21" draw:style-name="gr1" draw:text-style-name="P16" svg:width="5.128cm" svg:height="0.482cm" draw:control="control9"/></text:p>
          </table:table-cell>
        </table:table-row>
        <table:table-row>
          <table:table-cell table:style-name="Tabelle1.A2" office:value-type="string">
            <text:p text:style-name="P8"><draw:control text:anchor-type="as-char" draw:z-index="2" draw:name="Steuerelement 2" draw:style-name="gr1" draw:text-style-name="P16" svg:width="3.987cm" svg:height="0.482cm" draw:control="control2"/></text:p>
          </table:table-cell>
          <table:table-cell table:style-name="Tabelle1.A2" office:value-type="string">
            <text:p text:style-name="P9"><draw:control text:anchor-type="as-char" draw:z-index="10" draw:name="Steuerelement 6" draw:style-name="gr1" draw:text-style-name="P16" svg:width="3.241cm" svg:height="0.482cm" draw:control="control10"/></text:p>
          </table:table-cell>
          <table:table-cell table:style-name="Tabelle1.A2" office:value-type="string">
            <text:p text:style-name="P9"><draw:control text:anchor-type="as-char" draw:z-index="13" draw:name="Steuerelement 10" draw:style-name="gr1" draw:text-style-name="P16" svg:width="3.627cm" svg:height="0.482cm" draw:control="control13"/></text:p>
          </table:table-cell>
          <table:table-cell table:style-name="Tabelle1.A2" office:value-type="string">
            <text:p text:style-name="P9"><draw:control text:anchor-type="as-char" draw:z-index="16" draw:name="Steuerelement 14" draw:style-name="gr1" draw:text-style-name="P16" svg:width="2.715cm" svg:height="0.482cm" draw:control="control16"/></text:p>
          </table:table-cell>
          <table:table-cell table:style-name="Tabelle1.A2" office:value-type="string">
            <text:p text:style-name="P9"><draw:control text:anchor-type="as-char" draw:z-index="19" draw:name="Steuerelement 18" draw:style-name="gr1" draw:text-style-name="P16" svg:width="5.684cm" svg:height="0.482cm" draw:control="control19"/></text:p>
          </table:table-cell>
          <table:table-cell table:style-name="Tabelle1.F2" office:value-type="string">
            <text:p text:style-name="P9"><draw:control text:anchor-type="as-char" draw:z-index="22" draw:name="Steuerelement 22" draw:style-name="gr1" draw:text-style-name="P16" svg:width="5.128cm" svg:height="0.482cm" draw:control="control22"/></text:p>
          </table:table-cell>
        </table:table-row>
        <table:table-row>
          <table:table-cell table:style-name="Tabelle1.A2" office:value-type="string">
            <text:p text:style-name="P8"><draw:control text:anchor-type="as-char" draw:z-index="3" draw:name="Steuerelement 3" draw:style-name="gr1" draw:text-style-name="P16" svg:width="3.987cm" svg:height="0.482cm" draw:control="control3"/></text:p>
          </table:table-cell>
          <table:table-cell table:style-name="Tabelle1.A2" office:value-type="string">
            <text:p text:style-name="P9"><draw:control text:anchor-type="as-char" draw:z-index="11" draw:name="Steuerelement 7" draw:style-name="gr1" draw:text-style-name="P16" svg:width="3.241cm" svg:height="0.482cm" draw:control="control11"/></text:p>
          </table:table-cell>
          <table:table-cell table:style-name="Tabelle1.A2" office:value-type="string">
            <text:p text:style-name="P9"><draw:control text:anchor-type="as-char" draw:z-index="14" draw:name="Steuerelement 11" draw:style-name="gr1" draw:text-style-name="P16" svg:width="3.627cm" svg:height="0.482cm" draw:control="control14"/></text:p>
          </table:table-cell>
          <table:table-cell table:style-name="Tabelle1.A2" office:value-type="string">
            <text:p text:style-name="P9"><draw:control text:anchor-type="as-char" draw:z-index="17" draw:name="Steuerelement 15" draw:style-name="gr1" draw:text-style-name="P16" svg:width="2.715cm" svg:height="0.482cm" draw:control="control17"/></text:p>
          </table:table-cell>
          <table:table-cell table:style-name="Tabelle1.A2" office:value-type="string">
            <text:p text:style-name="P9"><draw:control text:anchor-type="as-char" draw:z-index="20" draw:name="Steuerelement 19" draw:style-name="gr1" draw:text-style-name="P16" svg:width="5.684cm" svg:height="0.482cm" draw:control="control20"/></text:p>
          </table:table-cell>
          <table:table-cell table:style-name="Tabelle1.F2" office:value-type="string">
            <text:p text:style-name="P9"><draw:control text:anchor-type="as-char" draw:z-index="23" draw:name="Steuerelement 23" draw:style-name="gr1" draw:text-style-name="P16" svg:width="5.128cm" svg:height="0.482cm" draw:control="control23"/></text:p>
          </table:table-cell>
        </table:table-row>
        <table:table-row>
          <table:table-cell table:style-name="Tabelle1.A2" office:value-type="string">
            <text:p text:style-name="P8"><draw:control text:anchor-type="as-char" draw:z-index="4" draw:name="Steuerelement 4" draw:style-name="gr1" draw:text-style-name="P16" svg:width="3.987cm" svg:height="0.482cm" draw:control="control4"/></text:p>
          </table:table-cell>
          <table:table-cell table:style-name="Tabelle1.A2" office:value-type="string">
            <text:p text:style-name="P9"><draw:control text:anchor-type="as-char" draw:z-index="12" draw:name="Steuerelement 8" draw:style-name="gr1" draw:text-style-name="P16" svg:width="3.241cm" svg:height="0.482cm" draw:control="control12"/></text:p>
          </table:table-cell>
          <table:table-cell table:style-name="Tabelle1.A2" office:value-type="string">
            <text:p text:style-name="P9"><draw:control text:anchor-type="as-char" draw:z-index="15" draw:name="Steuerelement 12" draw:style-name="gr1" draw:text-style-name="P16" svg:width="3.627cm" svg:height="0.482cm" draw:control="control15"/></text:p>
          </table:table-cell>
          <table:table-cell table:style-name="Tabelle1.A2" office:value-type="string">
            <text:p text:style-name="P9"><draw:control text:anchor-type="as-char" draw:z-index="18" draw:name="Steuerelement 16" draw:style-name="gr1" draw:text-style-name="P16" svg:width="2.715cm" svg:height="0.482cm" draw:control="control18"/></text:p>
          </table:table-cell>
          <table:table-cell table:style-name="Tabelle1.A2" office:value-type="string">
            <text:p text:style-name="P9"><draw:control text:anchor-type="as-char" draw:z-index="21" draw:name="Steuerelement 20" draw:style-name="gr1" draw:text-style-name="P16" svg:width="5.684cm" svg:height="0.482cm" draw:control="control21"/></text:p>
          </table:table-cell>
          <table:table-cell table:style-name="Tabelle1.F2" office:value-type="string">
            <text:p text:style-name="P9"><draw:control text:anchor-type="as-char" draw:z-index="24" draw:name="Steuerelement 24" draw:style-name="gr1" draw:text-style-name="P16" svg:width="5.128cm" svg:height="0.482cm" draw:control="control24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Karla" svg:font-family="Karla" style:font-pitch="variable"/>
    <style:font-face style:name="Karla1" svg:font-family="Karla" style:font-adornments="Standard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 Kopie 1" text:anchor-type="char" svg:x="18.803cm" svg:y="-1.323cm" svg:width="6.83cm" svg:height="2.499cm" draw:z-index="0"><draw:image xlink:href="Pictures/10000001000005DC000001D679D5A27E.png" xlink:type="simple" xlink:show="embed" xlink:actuate="onLoad" draw:mime-type="image/png"/></draw:frame></text:p>
      </style:header>
      <style:header-first>
        <text:p text:style-name="Header"><draw:frame draw:style-name="Mfr1" draw:name="Bild1 Kopie 1 Kopie 1" text:anchor-type="char" svg:x="18.889cm" svg:y="-1.319cm" svg:width="7.001cm" svg:height="2.3cm" draw:z-index="0"><draw:image xlink:href="Pictures/10000001000005DC000001D679D5A27E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ele </meta:initial-creator>
    <meta:creation-date>2014-01-17T14:01:39.648307777</meta:creation-date>
    <dc:date>2026-06-01T19:13:54.334386315</dc:date>
    <meta:editing-duration>PT33M55S</meta:editing-duration>
    <meta:editing-cycles>15</meta:editing-cycles>
    <meta:generator>LibreOffice/24.2.7.2$Linux_X86_64 LibreOffice_project/420$Build-2</meta:generator>
    <meta:document-statistic meta:table-count="1" meta:image-count="2" meta:object-count="0" meta:page-count="1" meta:paragraph-count="33" meta:word-count="159" meta:character-count="1028" meta:non-whitespace-character-count="877"/>
  </office:meta>
</office:document-meta>
</file>